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864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1.37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2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8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82828" style:font-name="Calibri" fo:font-size="12pt" fo:letter-spacing="0.007cm" fo:font-style="italic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f5f5f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fo:language="en" fo:country="US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fo:language="en" fo:country="US" fo:font-weight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318cm" fo:text-indent="0cm" style:auto-text-indent="false"/>
      <style:text-properties fo:color="#000000"/>
    </style:style>
    <style:style style:name="P17" style:family="paragraph" style:parent-style-name="Heading_20_4">
      <style:paragraph-properties fo:text-align="end" style:justify-single-word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Heading_20_4">
      <style:paragraph-properties fo:margin-left="1.524cm" fo:margin-right="0cm" fo:margin-top="0.423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0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language="pl" fo:country="PL" fo:font-style="normal" fo:font-weight="normal"/>
    </style:style>
    <style:style style:name="P21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T1" style:family="text">
      <style:text-properties fo:font-size="11pt"/>
    </style:style>
    <style:style style:name="T2" style:family="text">
      <style:text-properties fo:font-size="11pt" fo:language="pl" fo:country="PL"/>
    </style:style>
    <style:style style:name="T3" style:family="text">
      <style:text-properties fo:font-weight="bold"/>
    </style:style>
    <style:style style:name="T4" style:family="text">
      <style:text-properties fo:color="#000000" style:font-name="Calibri" fo:font-size="12pt" fo:language="en" fo:country="US"/>
    </style:style>
    <style:style style:name="T5" style:family="text">
      <style:text-properties fo:color="#0563c1" style:font-name="Calibri" fo:font-size="12pt" fo:language="en" fo:country="US" style:text-underline-style="solid" style:text-underline-width="auto" style:text-underline-color="font-color"/>
    </style:style>
    <style:style style:name="T6" style:family="text">
      <style:text-properties fo:color="#0563c1" style:font-name="Calibri" fo:font-size="12pt" fo:language="en" fo:country="US" style:text-underline-style="solid" style:text-underline-width="auto" style:text-underline-color="font-color" fo:font-weight="bold"/>
    </style:style>
    <style:style style:name="T7" style:family="text">
      <style:text-properties fo:color="#0563c1" style:text-line-through-style="none" style:text-line-through-type="none" style:text-underline-style="none" style:text-blinking="false"/>
    </style:style>
    <style:style style:name="T8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10" style:family="text">
      <style:text-properties fo:font-variant="normal" fo:text-transform="none" fo:color="#0563c1" style:font-name="Roboto" fo:font-size="14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563c1" style:font-name="Calibri" fo:font-size="10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7" text:outline-level="4"><text:bookmark text:name="_Hlk65785606"/>Poznań, 29 marca 2021 r.</text:h>
      <text:h text:style-name="P18" text:outline-level="4"> </text:h>
      <text:h text:style-name="P19" text:outline-level="4">Szanowni Państwo</text:h>
      <text:h text:style-name="P21" text:outline-level="4"><text:span text:style-name="T2">Człon</text:span><text:span text:style-name="T1">kowie</text:span> <text:span text:style-name="T2">Komisji Bezpieczeństwa i Porządku Publicznego</text:span></text:h>
      <text:h text:style-name="P20" text:outline-level="4">Związku Miast Polskich</text:h>
      <text:p text:style-name="P8"> </text:p>
      <text:p text:style-name="P1">W imieniu Pana Artura Hołubiczko- przewodniczącego Komisji zapraszam na posiedzenie Komisji, które odbędzie się w trybie zdalnym w dniu <text:span text:style-name="T3">22 kwietnia br. od godz. 11.00</text:span>.</text:p>
      <text:p text:style-name="P8"> </text:p>
      <text:p text:style-name="P1">Proponowany porządek obrad, tematy:</text:p>
      <text:p text:style-name="P2">- ingerencja dzikich zwierząt, głównie dzików w zurbanizowane tereny miasta</text:p>
      <text:p text:style-name="P5">- zaleganie wraków samochodów na ulicach,</text:p>
      <text:p text:style-name="P5">- zanieczyszczanie dróg przez pojazdy wyjeżdżające z placów budowy,</text:p>
      <text:p text:style-name="P5">- koszty utrzymania izb wytrzeźwień,</text:p>
      <text:p text:style-name="P5">- przebywanie na terenie miasta osób bezdomnych z innych gmin</text:p>
      <text:p text:style-name="P5">- ochrona policyjna dla urzędników w trakcie zgromadzeń,</text:p>
      <text:p text:style-name="P5">- współpraca straży miejskiej z policją w zakresie podejmowania interwencji domowych,</text:p>
      <text:p text:style-name="P2">- wolne wnioski i propozycje tematów na następne posiedzenia.</text:p>
      <text:p text:style-name="P9">Uprzejmie prosimy Członków Komisji o zebranie informacji i wiadomości w sprawie ewentualnych lokalnych rozwiązań, które mogą być wskazówkami lub praktycznie przydać się Członkom Komisji i ZMP w rozwiązywaniu problemów.</text:p>
      <text:p text:style-name="P10"><text:span text:style-name="T8">Uprzejmie prosimy o przesłanie potwierdzenia udziału w posiedzeniu na adres: </text:span><text:a xlink:type="simple" xlink:href="https://poczta.onet.pl/NowaWiadomosc/Do/QlIkBFQ6QUFhIVRZX192dnQBeCtCchE1EgM%2BIl9ASkJwChoXD1ZDWwUeVkdUHAsTQx0cHhhXWhtDXkNBVl0DJEJUEw0ZCRZ2dgsdBXJ2dnRJKg0DIU89HQV0LlpWTUYpDhAeQwcESAsUXQMLHAgCA0MDCFMEBhAEdkNGIA%3D%3D" office:target-frame-name="_parent" xlink:show="replace" text:style-name="Internet_20_link" text:visited-style-name="Visited_20_Internet_20_Link"><text:span text:style-name="T10">magdalena.misiewicz@zmp.poznan.pl</text:span></text:a><text:span text:style-name="T8">,   Magdalena Misiewicz tel. 605 552 470</text:span></text:p>
      <text:p text:style-name="P9"><text:span text:style-name="T3">Link umożliwiający udział w posiedzeniu Komisji w trybie zdalnym</text:span>:</text:p>
      <text:p text:style-name="P6">________________________________________________________________________________</text:p>
      <text:p text:style-name="P3">Spotkanie aplikacji Microsoft Teams</text:p>
      <text:p text:style-name="P4">Dołącz na swoim komputerze lub w aplikacji mobilnej</text:p>
      <text:p text:style-name="P7"><text:a xlink:type="simple" xlink:href="https://teams.microsoft.com/l/meetup-join/19%3Ameeting_Njc0MjBkNjAtZGZjZi00MTRjLTllOTUtMmVkNWFiY2NjMTVl%40thread.v2/0?context=%7B%22Tid%22%3A%22dd9f9db2-e0fe-462f-bb53-9e71259f8e65%22%2C%22Oid%22%3A%224c0da849-eec4-4c94-b049-ebfd497e9ef9%22%7D" office:target-frame-name="_blank" xlink:show="new" text:style-name="Internet_20_link" text:visited-style-name="Visited_20_Internet_20_Link"><text:span text:style-name="T11">Kliknij tutaj, aby dołączyć do spotkania</text:span></text:a></text:p>
      <text:p text:style-name="P7"><text:a xlink:type="simple" xlink:href="https://aka.ms/JoinTeamsMeeting" office:target-frame-name="_blank" xlink:show="new" text:style-name="Internet_20_link" text:visited-style-name="Visited_20_Internet_20_Link"><text:span text:style-name="T11">Dowiedz się więcej</text:span></text:a><text:span text:style-name="T9"> | </text:span><text:a xlink:type="simple" xlink:href="https://teams.microsoft.com/meetingOptions/?organizerId=4c0da849-eec4-4c94-b049-ebfd497e9ef9&amp;tenantId=dd9f9db2-e0fe-462f-bb53-9e71259f8e65&amp;threadId=19_meeting_Njc0MjBkNjAtZGZjZi00MTRjLTllOTUtMmVkNWFiY2NjMTVl@thread.v2&amp;messageId=0&amp;language=pl-PL" office:target-frame-name="_blank" xlink:show="new" text:style-name="Internet_20_link" text:visited-style-name="Visited_20_Internet_20_Link"><text:span text:style-name="T11">Opcje spotkania</text:span></text:a></text:p>
      <text:p text:style-name="P6">________________________________________________________________________________</text:p>
      <text:p text:style-name="P8"> </text:p>
      <text:p text:style-name="P1">Z wyrazami szacunku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draw:frame draw:style-name="fr1" draw:name="Obraz1" text:anchor-type="as-char" svg:width="2.011cm" svg:height="2.074cm" draw:z-index="0"><draw:image xlink:href="https://download.poczta.onet.pl/30126105/eyJtZXRob2QiOiAiZ2V0SW1hZ2UiLCAiYXR0YWNobWVudHMiOiBbeyJzdG9yYWdlLXR5cGUiOiAwLCAiZmlsZW5hbWUiOiAiaW1hZ2UwMDUucG5nIiwgImNvbnRlbnQtdHlwZSI6ICJpbWFnZS9wbmciLCAibWlkIjogMjM2ODg3NTkyLCAibG9jYXRpb24iOiAiYXRjaDozMDEyNjEwNToyMzY4ODc1OTI6MTg2NDgwY2MzZGU3MmY0NzYyYTc2Y2JjYWFiODY1YWY6OGRmY2MyZGEifV19/image005.png" xlink:type="simple" xlink:show="embed" xlink:actuate="onLoad"/></draw:frame><text:bookmark text:name="Grafika_x0020_16"/></text:p>
          </table:table-cell>
          <table:table-cell table:style-name="Tabela1.A1" table:number-rows-spanned="2" office:value-type="string">
            <text:p text:style-name="P15">Jolanta Hałas</text:p>
            <text:p text:style-name="P14">z-ca dyrektora Biura ZMP</text:p>
            <text:p text:style-name="P14">tel: 61 633 50 50, kom: 601 703 060</text:p>
            <text:p text:style-name="P12"><text:span text:style-name="T4">mail: </text:span><text:a xlink:type="simple" xlink:href="https://poczta.onet.pl/NowaWiadomosc/Do/QlIkBFQ6QUFhIVRZX192dnQBeCtCchEyHAg7LUdECks%2FCxIXQwcESAsUXQMLHAgCA0MDCFMEBhABcUNBVhZQCgJDE1FdVzJ2dgtSWV8yKjJFZQIGLEIrVlBqOV5VClMxHR0FCB1EXkNWQVZTIkNWKQ%3D%3D" office:target-frame-name="_parent" xlink:show="replace" text:style-name="Internet_20_link" text:visited-style-name="Visited_20_Internet_20_Link"><text:span text:style-name="T5">jolanta.halas@zmp.poznan.pl</text:span></text:a></text:p>
            <text:p text:style-name="P16"><draw:frame draw:style-name="fr1" draw:name="Obraz2" text:anchor-type="as-char" svg:width="2.223cm" svg:height="0.318cm" draw:z-index="1"><draw:image xlink:href="https://download.poczta.onet.pl/30126105/eyJtZXRob2QiOiAiZ2V0SW1hZ2UiLCAiYXR0YWNobWVudHMiOiBbeyJzdG9yYWdlLXR5cGUiOiAwLCAiZmlsZW5hbWUiOiAiaW1hZ2UwMDYucG5nIiwgImNvbnRlbnQtdHlwZSI6ICJpbWFnZS9wbmciLCAibWlkIjogMjM2ODg3NTkyLCAibG9jYXRpb24iOiAiYXRjaDozMDEyNjEwNToyMzY4ODc1OTI6NWU1ZWQxMzBjNTI1ZDdlYzk1YTY5ZTBiMjNkYWU2NDA6N2ZjYTJlYzQifV19/image006.png" xlink:type="simple" xlink:show="embed" xlink:actuate="onLoad"/></draw:frame><text:bookmark text:name="Obraz_x0020_23"/></text:p>
            <text:p text:style-name="P14">Związek Miast Polskich<text:line-break/>ul. Robocza 42, 61-517 Poznań</text:p>
            <text:p text:style-name="P12"><text:soft-page-break/><text:a xlink:type="simple" xlink:href="http://www.miasta.pl/" office:target-frame-name="_blank" xlink:show="new" text:style-name="Internet_20_link" text:visited-style-name="Visited_20_Internet_20_Link"><text:span text:style-name="T6">www.miasta.pl</text:span></text:a></text:p>
          </table:table-cell>
        </table:table-row>
        <table:table-row>
          <table:table-cell table:style-name="Tabela1.A1" office:value-type="string">
            <text:p text:style-name="P13"><text:span text:style-name="T7"><draw:a xlink:type="simple" xlink:href="http://www.facebook.com/ZwiazekMiastPolskich" office:target-frame-name="_blank" xlink:show="new"><draw:frame draw:style-name="fr1" draw:name="Obraz3" text:anchor-type="as-char" svg:width="0.868cm" svg:height="0.762cm" draw:z-index="2"><draw:image xlink:href="https://download.poczta.onet.pl/30126105/eyJtZXRob2QiOiAiZ2V0SW1hZ2UiLCAiYXR0YWNobWVudHMiOiBbeyJzdG9yYWdlLXR5cGUiOiAwLCAiZmlsZW5hbWUiOiAiaW1hZ2UwMDcucG5nIiwgImNvbnRlbnQtdHlwZSI6ICJpbWFnZS9wbmciLCAibWlkIjogMjM2ODg3NTkyLCAibG9jYXRpb24iOiAiYXRjaDozMDEyNjEwNToyMzY4ODc1OTI6ZjQyNDc0OWE2ZWE4NmU4NTBlNjUxZDA0ZDYyNzY5NzE6MWU1MWQwMmQifV19/image007.png" xlink:type="simple" xlink:show="embed" xlink:actuate="onLoad"/></draw:frame></draw:a></text:span><text:bookmark text:name="Grafika_x0020_1"/><text:span text:style-name="T7"><draw:a xlink:type="simple" xlink:href="https://www.youtube.com/c/zwiazekmiastpolskich" office:target-frame-name="_blank" xlink:show="new"><draw:frame draw:style-name="fr1" draw:name="Obraz4" text:anchor-type="as-char" svg:width="0.868cm" svg:height="0.762cm" draw:z-index="3"><draw:image xlink:href="https://download.poczta.onet.pl/30126105/eyJtZXRob2QiOiAiZ2V0SW1hZ2UiLCAiYXR0YWNobWVudHMiOiBbeyJzdG9yYWdlLXR5cGUiOiAwLCAiZmlsZW5hbWUiOiAiaW1hZ2UwMDgucG5nIiwgImNvbnRlbnQtdHlwZSI6ICJpbWFnZS9wbmciLCAibWlkIjogMjM2ODg3NTkyLCAibG9jYXRpb24iOiAiYXRjaDozMDEyNjEwNToyMzY4ODc1OTI6ZmY4ZjRjNmUzM2Q1MzU0ZWM2N2ZjZjhiMTUxODU2MjQ6MTZmZDUxM2EifV19/image008.png" xlink:type="simple" xlink:show="embed" xlink:actuate="onLoad"/></draw:frame></draw:a></text:span><text:bookmark text:name="Grafika_x0020_7"/>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4:55.474000000</meta:creation-date>
    <dc:date>2021-03-30T11:55:52.824000000</dc:date>
    <meta:editing-duration>PT58S</meta:editing-duration>
    <meta:editing-cycles>1</meta:editing-cycles>
    <meta:document-statistic meta:table-count="1" meta:image-count="4" meta:object-count="0" meta:page-count="2" meta:paragraph-count="38" meta:word-count="223" meta:character-count="1751" meta:non-whitespace-character-count="1551"/>
    <meta:generator>LibreOffice/6.1.1.2$Windows_X86_64 LibreOffice_project/5d19a1bfa650b796764388cd8b33a5af1f5baa1b</meta:generator>
  </office:meta>
</office:document-meta>
</file>